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2t00" svg:font-family="TTE2t00"/>
    <style:font-face style:name="TimesNewRoman" svg:font-family="TimesNewRoman, 'Arial Unicode MS'"/>
    <style:font-face style:name="sans-serif" svg:font-family="sans-serif"/>
    <style:font-face style:name="Times-Roman" svg:font-family="Times-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Times New Roman" style:font-size-complex="12pt"/>
    </style:style>
    <style:style style:name="P2" style:family="paragraph" style:parent-style-name="Standard">
      <style:text-properties style:font-name="Arial" fo:font-size="12pt" style:font-name-asian="Times-Roman" style:font-size-asian="12pt" style:font-name-complex="Times-Roman" style:font-size-complex="12pt"/>
    </style:style>
    <style:style style:name="P3" style:family="paragraph" style:parent-style-name="Standard">
      <style:text-properties style:font-name="sans-serif" fo:font-size="12pt"/>
    </style:style>
    <style:style style:name="P4" style:family="paragraph" style:parent-style-name="Standard">
      <style:text-properties style:font-name="sans-serif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sans-serif" fo:font-size="12pt" fo:font-weight="bold" officeooo:rsid="0014667f" officeooo:paragraph-rsid="0014667f" style:font-weight-asian="bold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889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Uwagi w zakresie wyposażenia .</text:p>
      <text:p text:style-name="P1"/>
      <text:p text:style-name="P1"/>
      <text:p text:style-name="P4">Wyposażenie medyczne, techniczne i umeblowanie wyszczególnione </text:p>
      <text:p text:style-name="P3">w tabeli <text:s/>w opisie technicznym, nr projektu P-431-2 - str. 1<text:span text:style-name="T2">3</text:span> nie należy uwzględniać w cenie ofertowej za wyjątkiem: poz. T.05 która jest ujęty w projekcie instalacji elektrycznej, <text:s/>poz. T.15- poręcz dla n/s przy WC-5 szt., poz. T.16- poręcz dla n/s przy umywalce -5 szt., <text:s/>poz. T.17- poręcz prysznicowa <text:s/>- 5 szt., <text:s/>poz. T.26- basen zamokowy ze stali kwasoodpornej - <text:s/>szt. ujętego w projekcie instalacji wod-kan, <text:s/>poz. T.29 – panel nadłóżkowy -7 szt. ujętego w projekcie instalacji gazów medycznych, poz. <text:s/>T.30 – listwy odbojowe na ścianach za łóżkami – 7 szt, poz. <text:s/>T.36 – ścienny punkt poboru gazów: tlen – 1 szt. ujętego w projekcie instalacji gazów medycznych, <text:span text:style-name="T1">poz. T.42- umywalka stalowa wpuszczana w blat; armatura miesz. łokciowa- <text:s/>2 szt. ujętej w projekcie instalacji wod-kan, <text:s/>poz. T.43 - zlew stalowy wpuszczana w blat; armatura miesz. łokciowa- <text:s/>2 szt. ujętego w projekcie instalacji wod-kan,poz. T.45- zlew gospodarczy z rusztem - <text:s/>1 szt. ujętego w projekcie instalacji wod-kan.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2t00" svg:font-family="TTE2t00"/>
    <style:font-face style:name="TimesNewRoman" svg:font-family="TimesNewRoman, 'Arial Unicode MS'"/>
    <style:font-face style:name="sans-serif" svg:font-family="sans-serif"/>
    <style:font-face style:name="Times-Roman" svg:font-family="Times-Roman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style:font-size-complex="11pt"/>
    </style:style>
    <style:style style:name="WW8Num4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4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48z0" style:family="text"/>
    <style:style style:name="WW8Num48z1" style:family="text"/>
    <style:style style:name="WW8Num48z2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6z1" style:num-suffix=".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number text:level="4" text:style-name="WW8Num46z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89cm" fo:text-indent="-0.318cm" fo:margin-left="3.889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318cm" fo:margin-left="7.699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509cm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5T18:16:38.19</meta:creation-date>
    <dc:date>2018-07-09T13:45:49.498000000</dc:date>
    <meta:editing-duration>PT3H14M46S</meta:editing-duration>
    <meta:editing-cycles>9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3" meta:word-count="162" meta:character-count="1083" meta:non-whitespace-character-count="905"/>
  </office:meta>
</office:document-meta>
</file>